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8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repudio al fallo emitido el pasado 19 de abril por parte de la Sala III de la Cámara Penal de la Provincia de Tucumán quien condenó injustamente por ser mujer y humilde a ocho años de prisión a Belén y solicita a la Corte Suprema de Justicia de la Provincia de Tucumán se proceda a la nulidad del proceso y a la inmediata liberación de Belén. </text:p>
      <text:p text:style-name="P5"/>
      <text:p text:style-name="P3"/>
      <text:p text:style-name="P3"/>
      <text:p text:style-name="P3"/>
      <text:p text:style-name="P4"><text:span text:style-name="T1">SALA DE SESIONES</text:span><text:span text:style-name="T2">, 11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2:25:54</dc:date>
    <meta:print-date>2016-08-16T12:25:4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1" meta:character-count="502" meta:non-whitespace-character-count="405"/>
    <meta:user-defined meta:name="Información 1"/>
    <meta:user-defined meta:name="Información 2"/>
    <meta:user-defined meta:name="Información 3"/>
    <meta:user-defined meta:name="Información 4"/>
  </office:meta>
</office:document-meta>
</file>